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Distelstraat 31, 2153 CB, realiseren van een erker, 25-04-2015, 2015-00107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67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7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7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Distelstraat 31, 2153 CB, realiseren van een erker, 25-04-2015, 2015-00107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672</meta:user-defined>
    <meta:user-defined meta:name="OVERHEIDop.GmbID/DC.identifier">gmb-2015-376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CB 31</meta:user-defined>
    <meta:user-defined meta:name="OVERHEIDop.woonplaats">Nieuw-Vennep</meta:user-defined>
    <meta:user-defined meta:name="OVERHEIDop.straatnaam">Distel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853 474770</meta:user-defined>
    <meta:user-defined meta:name="OVERHEIDop.versieInformatie"/>
  </office:meta>
</office:document-meta>
</file>