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vel AI 462, uitbreiden Terminal EF gebied en plaatsen van een extra verdieping E en F pier , 24-04-2015, 2015-00107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7671</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71</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71</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I 462, uitbreiden Terminal EF gebied en plaatsen van een extra verdieping E en F pier , 24-04-2015, 2015-00107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671</meta:user-defined>
    <meta:user-defined meta:name="OVERHEIDop.GmbID/DC.identifier">gmb-2015-376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