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van de Parkeer- en parkeerbelastingverordening Spijken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ssewaard;</text:p>
            <text:p text:style-name="al">gelezen het voorstel van burgemeester en wethouders van 15 april 2015;</text:p>
            <text:p text:style-name="al">gelet op de artikelen 225 en 234, zesde lid, van de Gemeentewet;</text:p>
            <text:p text:style-name="al">besluit:</text:p>
            <text:p text:style-name="al">de verordening tot 'Vijfde wijziging van de Parkeer- en parkeerbelastingverordening Spijkenisse' vast te stellen als volg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II, als bedoeld in de artikelen 3.5, 3.6, 3.10 en 3.12 van de Parkeer- en parkeerbelastingverordening Spijkenisse, geldend voor de heffing en invordering van parkeerbelastingen vanaf 1 mei 2014, wordt gewijzigd als volgt:</text:p>
            <text:list text:style-name="id1-3-2-2-1-3">
              <text:list-item text:style-override="id1-3-2-2-1-3-1">
                <text:number>a.</text:number>
                <text:p text:style-name="al">in rubriek 4 wordt '€ 58,00' vervangen door: € 59,00;</text:p>
              </text:list-item>
              <text:list-item text:style-override="id1-3-2-2-1-3-2">
                <text:number>b.</text:number>
                <text:p text:style-name="al">in rubriek 6, wordt '€ 678,35' vervangen door: € 741,4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e in de rubrieken 4 en 6 van Bijlage II genoemde tarieven worden ingetrokken met ingang van 1 mei 2015, met dien verstande dat zij van toepassing blijven op de belastbare feiten die zich voor deze datum hebben voorgedaan.</text:p>
              </text:list-item>
              <text:list-item text:style-override="id1-3-2-2-2-2-2">
                <text:number>2.</text:number>
                <text:p text:style-name="al">Deze verordening treedt in werking op 1 mei 2015.</text:p>
              </text:list-item>
            </text:list>
            <text:p text:style-name="al"/>
            <text:p text:style-name="al">Aldus vastgesteld in de openbare vergadering van de raad van de gemeente Nissewaard van 22 april 2015.</text:p>
            <text:p text:style-name="al"/>
            <text:p text:style-name="al">de griffier, S.J.M. Mackaij </text:p>
            <text:p text:style-name="al">de voorzitter, M. Sale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767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7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7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jfde wijziging van de Parkeer- en parkeerbelastingverordenin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70</meta:user-defined>
    <meta:user-defined meta:name="OVERHEIDop.GmbID/DC.identifier">gmb-2015-37670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15.R.00071</meta:user-defined>
    <meta:user-defined meta:name="DCTERMS.abstract">Bijlage II, als bedoeld in de artikelen 3.5, 3.6, 3.10 en 3.12 van de Parkeer- en parkeerbelastingverordening Spijkenisse, geldend voor de heffing en invordering van parkeerbelastingen vanaf 1 mei 2014, wordt gewijzi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Verordeningen</meta:user-defined>
    <meta:user-defined meta:name="OVERHEID.Gemeente/DCTERMS.publisher">Nissewaard</meta:user-defined>
    <meta:user-defined meta:name="xs:date/OVERHEIDop.startdatum">2015-04-30</meta:user-defined>
    <meta:user-defined meta:name="xs:date/OVERHEIDop.einddatum">2015-07-24</meta:user-defined>
    <meta:user-defined meta:name="OVERHEID.Gemeente/DC.spatial">Nissewaard</meta:user-defined>
    <meta:user-defined meta:name="OVERHEIDop.versieInformatie"/>
  </office:meta>
</office:document-meta>
</file>