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O 802, realiseren van een steiger/vlonder, 27-04-2015, 2015-00107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6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O 802, realiseren van een steiger/vlonder, 27-04-2015, 2015-0010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69</meta:user-defined>
    <meta:user-defined meta:name="OVERHEIDop.GmbID/DC.identifier">gmb-2015-376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