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ommeroor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Lommeroord 1 te Baarn</text:span> (3743 BX)                               het verwijderen van een zuilpopulier in de openbare tuin van Lommerooord aan de zijde van de Teding van Berkhoutstraat (28-04-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8 april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66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ommeroor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64</meta:user-defined>
    <meta:user-defined meta:name="OVERHEIDop.GmbID/DC.identifier">gmb-2015-3766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X 1</meta:user-defined>
    <meta:user-defined meta:name="OVERHEIDop.woonplaats">Baarn</meta:user-defined>
    <meta:user-defined meta:name="OVERHEIDop.straatnaam">Lommeroor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05 469415</meta:user-defined>
    <meta:user-defined meta:name="OVERHEIDop.versieInformatie"/>
  </office:meta>
</office:document-meta>
</file>