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breiden blauwe zone met acht (nieuwe) parkeervakken ‘t Thaal, Clarastraat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besloten hebben om:</text:p>
            <text:p text:style-name="common-al"/>
            <text:list text:style-name="id1-3-2-1-1-3">
              <text:list-item text:style-override="id1-3-2-1-1-3-1">
                <text:number>1.</text:number>
                <text:p text:style-name="al">Dat, door middel van het plaatsen      van de borden E10 en E11 van bijlage I Reglement Verkeersregels en      Verkeerstekens 1990 alsmede het aanbrengen van een blauwe markering bij      acht (nieuw aan te leggen) parkeervakken een parkeerschijfzone wordt      ingesteld, voor het gedeelte van de Clarastraat dat gelegen is ter hoogte      van het Thaalpad;</text:p>
              </text:list-item>
              <text:list-item text:style-override="id1-3-2-1-1-3-2">
                <text:number>2.</text:number>
                <text:p text:style-name="al">Door middel van het aanbrengen      van een onderbord te bepalen dat de parkeerschijfzone geldt van 09.00 uur      tot 18.00 uur van maandag tot en met vrijdag met een maximale parkeerduur      van twee uur.</text:p>
              </text:list-item>
            </text:list>
            <text:p text:style-name="common-al"/>
            <text:p text:style-name="common-al">Een en ander zoals ingetekend op de situatietekening “Aanleg parkeerplaatsen Clarastraat, d.d. 15-04-2015”, welke onlosmakelijk onderdeel uitmaakt van dit verkeersbesluit.</text:p>
            <text:p text:style-name="common-al"/>
            <text:p text:style-name="common-al">Echt-Susteren, 23 april 2015</text:p>
            <text:p text:style-name="common-al"/>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1-1-12">
              <text:list-item text:style-override="id1-3-2-1-1-12-1">
                <text:number>a.</text:number>
                <text:p text:style-name="al">naam en adres van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  </text:p>
                <text:p text:style-name="al"/>
              </text:list-item>
            </text:list>
            <text:p text:style-name="common-al"/>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3766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66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breiden blauwe zone met acht (nieuwe) parkeervakken ‘t Thaal, Clarastraat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662</meta:user-defined>
    <meta:user-defined meta:name="OVERHEIDop.GmbID/DC.identifier">gmb-2015-37662</meta:user-defined>
    <meta:user-defined meta:name="OVERHEID.Gemeente/DC.creator">Echt-Sustere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Overige besluiten van algemene strekking</meta:user-defined>
    <meta:user-defined meta:name="OVERHEID.Gemeente/DCTERMS.publisher">Echt-Susteren</meta:user-defined>
    <meta:user-defined meta:name="OVERHEID.Gemeente/DC.spatial">Echt-Susteren</meta:user-defined>
    <meta:user-defined meta:name="OVERHEIDop.versieInformatie"/>
  </office:meta>
</office:document-meta>
</file>