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spanning De Wipsingel, koetsentochten op diverse data in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Aanspanning De Wipsingel voor het houden van koetsentochten over wegen in de gemeente Doetinchem. De tochten worden gehouden op 31 mei, 28 juni, 9,10 en 11 juli, 30 augustus, 12 en 13 september, 27 september en 25 oktober. De tochten vinden plaats tussen 09.00 uur en 17.00 uur.</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766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panning De Wipsingel, koetsentochten op diverse data in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660</meta:user-defined>
    <meta:user-defined meta:name="OVERHEIDop.GmbID/DC.identifier">gmb-2015-37660</meta:user-defined>
    <meta:user-defined meta:name="OVERHEID.Gemeente/DC.creator">Doetinchem</meta:user-defined>
    <meta:user-defined meta:name="OVERHEID.TaxonomieBeleidsagenda/OVERHEID.category">Cultuur en recreatie | Recreatie</meta:user-defined>
    <meta:user-defined meta:name="OVERHEIDop.referentienummer">15zk0123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31</meta:user-defined>
    <meta:user-defined meta:name="xs:date/OVERHEIDop.einddatum">2015-10-31</meta:user-defined>
    <meta:user-defined meta:name="OVERHEID.EPSG28992/DC.spatial">216979 442290</meta:user-defined>
    <meta:user-defined meta:name="OVERHEIDop.versieInformatie"/>
  </office:meta>
</office:document-meta>
</file>