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enri Wenckebachdreef, kavel AL 1924, bouwen van een kantoor met opslag/industriehal, 24-04-2015, 2015-00107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765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5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enri Wenckebachdreef, kavel AL 1924, bouwen van een kantoor met opslag/industriehal, 24-04-2015, 2015-00107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657</meta:user-defined>
    <meta:user-defined meta:name="OVERHEIDop.GmbID/DC.identifier">gmb-2015-376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