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Lage Vuursche(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Lage Vuursche (21-04-2015):</text:span> het houden van een optocht en verscheidene openbare vermakelijkheden op 27 april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e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2 april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65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5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5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Lage Vuursche(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56</meta:user-defined>
    <meta:user-defined meta:name="OVERHEIDop.GmbID/DC.identifier">gmb-2015-37656</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C</meta:user-defined>
    <meta:user-defined meta:name="OVERHEIDop.woonplaats">Lage Vuursche</meta:user-defined>
    <meta:user-defined meta:name="OVERHEIDop.straatnaam">Dorp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34 465690</meta:user-defined>
    <meta:user-defined meta:name="OVERHEIDop.versieInformatie"/>
  </office:meta>
</office:document-meta>
</file>