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nieuwe kozijnen, Kerkstraat 35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nieuwe kozijnen</text:p>
                <text:p text:style-name="al">Locatie: Kerkstraat 35 in Koningsbosch</text:p>
                <text:p text:style-name="al">Datum besluit: 16 april 2015</text:p>
                <text:p text:style-name="al">Door dit besluit is de nieuwe uiterste beslistermijn: 15 juni 2015</text:p>
              </text:list-item>
            </text:list>
            <text:p text:style-name="common-al"/>
            <text:p text:style-name="last-al">Echt-Susteren, 3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65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plaatsen van nieuwe kozijnen, Kerkstraat 35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55</meta:user-defined>
    <meta:user-defined meta:name="OVERHEIDop.GmbID/DC.identifier">gmb-2015-37655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A 35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62 341081</meta:user-defined>
    <meta:user-defined meta:name="OVERHEIDop.versieInformatie"/>
  </office:meta>
</office:document-meta>
</file>