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bouwen / planologische toestemming / monumenten / vellen / slopen / aanleggen / uitweg</text:p>
            <text:p text:style-name="common-al">•Haagwinde 34, 3755 TA, het plaatsen van een dakkapel op het achterdakvlak, verzonden 10 april 2015</text:p>
            <text:p text:style-name="tussenkopcur">
            <text:span text:style-name="nadrukvet">Bezwaar:</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37654</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54</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54</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654</meta:user-defined>
    <meta:user-defined meta:name="OVERHEIDop.GmbID/DC.identifier">gmb-2015-37654</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55AZ 4</meta:user-defined>
    <meta:user-defined meta:name="OVERHEIDop.woonplaats">Eemnes</meta:user-defined>
    <meta:user-defined meta:name="OVERHEIDop.straatnaam">Zuidersingel</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OVERHEID.EPSG28992/DC.spatial">145691 473867</meta:user-defined>
    <meta:user-defined meta:name="OVERHEIDop.versieInformatie"/>
  </office:meta>
</office:document-meta>
</file>