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gen van kabels pompstation Roosteren, Maaseikerweg 42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Maaseikerweg 42, voor het aanleggen van kabels pompstation Roosteren, datum verzending 16 april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0 april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7653</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53</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53</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kabels pompstation Roosteren, Maaseikerweg 42 Roo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653</meta:user-defined>
    <meta:user-defined meta:name="OVERHEIDop.GmbID/DC.identifier">gmb-2015-37653</meta:user-defined>
    <meta:user-defined meta:name="OVERHEID.Gemeente/DC.creator">Echt-Sust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6AG 42</meta:user-defined>
    <meta:user-defined meta:name="OVERHEIDop.woonplaats">Roosteren</meta:user-defined>
    <meta:user-defined meta:name="OVERHEIDop.straatnaam">Maaseik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4271 344307</meta:user-defined>
    <meta:user-defined meta:name="OVERHEIDop.versieInformatie"/>
  </office:meta>
</office:document-meta>
</file>