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ilieuinformatie - meldingen, Hoofddorp, Bennebroekerweg 600, 2135 AA, Rugbyclub Haarlemmermeer Hawks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de volgende melding is binnengekomen.</text:p>
            <text:p text:style-name="last-al">Het plaatsen van 3 lichtmasten ten behoeve van de verlichting van het sportv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 melding kan geen bezwaar of beroep worden ingedi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37651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651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651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lieuinformatie - meldingen, Hoofddorp, Bennebroekerweg 600, 2135 AA, Rugbyclub Haarlemmermeer Hawks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7651</meta:user-defined>
    <meta:user-defined meta:name="OVERHEIDop.GmbID/DC.identifier">gmb-2015-37651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5AA 600</meta:user-defined>
    <meta:user-defined meta:name="OVERHEIDop.woonplaats">Hoofddorp</meta:user-defined>
    <meta:user-defined meta:name="OVERHEIDop.straatnaam">Bennebroekerweg</meta:user-defined>
    <meta:user-defined meta:name="OVERHEID.Gemeente/OVERHEID.authority">Haarlemmermeer</meta:user-defined>
    <meta:user-defined meta:name="OVERHEIDgvop.Informatietype/DC.type">Overige overheidsinformatie</meta:user-defined>
    <meta:user-defined meta:name="OVERHEID.Gemeente/DCTERMS.publisher">Haarlemmermeer</meta:user-defined>
    <meta:user-defined meta:name="OVERHEID.EPSG28992/DC.spatial">104624 478535</meta:user-defined>
    <meta:user-defined meta:name="OVERHEIDop.versieInformatie"/>
  </office:meta>
</office:document-meta>
</file>