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ilverschoon 33, 3755 TH, het plaatsen van zonnepanelen op een dakterras, ingekomen 10 april 2015;</text:p>
              </text:list-item>
              <text:list-item text:style-override="id1-3-2-1-1-1-2">
                <text:number>•</text:number>
                <text:p text:style-name="al">Oud Eemnesserweg 13, 3755 MR, het aanpassen van een reeds verleende vergunning voor het plaatsen van een snackkraam, ingekomen 12 april 2015;</text:p>
              </text:list-item>
              <text:list-item text:style-override="id1-3-2-1-1-1-3">
                <text:number>•</text:number>
                <text:p text:style-name="al">Goyergracht  Zuid 41B, 3755 MZ, het in gebruik nemen van het bijgebouw als bed &amp; breakfast, ingekomen 16 april 2015;</text:p>
              </text:list-item>
              <text:list-item text:style-override="id1-3-2-1-1-1-4">
                <text:number>•</text:number>
                <text:p text:style-name="al">Scholekster 87, 3755 EB, het vellen van 1 boom, ingekomen 16 april 2015;</text:p>
              </text:list-item>
              <text:list-item text:style-override="id1-3-2-1-1-1-5">
                <text:number>•</text:number>
                <text:p text:style-name="al">Rietgors 66, 3755 GE, het plaatsen van een dakkapel, ingekomen 21 april 2015. </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3764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4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45</meta:user-defined>
    <meta:user-defined meta:name="OVERHEIDop.GmbID/DC.identifier">gmb-2015-3764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 4</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45691 473867</meta:user-defined>
    <meta:user-defined meta:name="OVERHEIDop.versieInformatie"/>
  </office:meta>
</office:document-meta>
</file>