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71, Oosterblokker (OV845/241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anuari 2015 een aanvraag ontvangen voor het kappen van twee Canadese populieren op het perceel Oosterblokker 71 te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7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71, Oosterblokker (OV845/2414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764</meta:user-defined>
    <meta:user-defined meta:name="OVERHEIDop.GmbID/DC.identifier">gmb-2015-376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C 71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949 520280</meta:user-defined>
    <meta:user-defined meta:name="OVERHEIDop.versieInformatie"/>
  </office:meta>
</office:document-meta>
</file>