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een eerder ingediende aanvraag, Susterderweg 25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Susterderweg 25, voor het wijzigen van een eerder ingediende aanvraag, datum ontvangst 5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63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eerder ingediende aanvraag, Susterderweg 25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37</meta:user-defined>
    <meta:user-defined meta:name="OVERHEIDop.GmbID/DC.identifier">gmb-2015-3763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stadt</meta:user-defined>
    <meta:user-defined meta:name="OVERHEIDop.straatnaam">Susterd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342 339085</meta:user-defined>
    <meta:user-defined meta:name="OVERHEIDop.versieInformatie"/>
  </office:meta>
</office:document-meta>
</file>