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oke Smitstraat 38, 2135 JH, wijzigen van een kozijn, 27-04-2015, 2015-00107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3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oke Smitstraat 38, 2135 JH, wijzigen van een kozijn, 27-04-2015, 2015-00107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34</meta:user-defined>
    <meta:user-defined meta:name="OVERHEIDop.GmbID/DC.identifier">gmb-2015-376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H 38</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31 479206</meta:user-defined>
    <meta:user-defined meta:name="OVERHEIDop.versieInformatie"/>
  </office:meta>
</office:document-meta>
</file>