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Spaarneweg 24, 2142 EN, plaatsen brandwand aan buitenzijde en plaatsen van een extra tussenvloer, 24-04-2015, 2015-00107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3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aarneweg 24, 2142 EN, plaatsen brandwand aan buitenzijde en plaatsen van een extra tussenvloer, 24-04-2015, 2015-00107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32</meta:user-defined>
    <meta:user-defined meta:name="OVERHEIDop.GmbID/DC.identifier">gmb-2015-376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Cruquius</meta:user-defined>
    <meta:user-defined meta:name="OVERHEIDop.straatnaam">Spaarne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39 483133</meta:user-defined>
    <meta:user-defined meta:name="OVERHEIDop.versieInformatie"/>
  </office:meta>
</office:document-meta>
</file>