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Wattstraat 8, 1171 BR, verwijderen van een draagmuur, 27-04-2015, 2015-00107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63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3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3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Wattstraat 8, 1171 BR, verwijderen van een draagmuur, 27-04-2015, 2015-00107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630</meta:user-defined>
    <meta:user-defined meta:name="OVERHEIDop.GmbID/DC.identifier">gmb-2015-3763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BR 8</meta:user-defined>
    <meta:user-defined meta:name="OVERHEIDop.woonplaats">Badhoevedorp</meta:user-defined>
    <meta:user-defined meta:name="OVERHEIDop.straatnaam">Watt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15 483444</meta:user-defined>
    <meta:user-defined meta:name="OVERHEIDop.versieInformatie"/>
  </office:meta>
</office:document-meta>
</file>