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ctificatie ingediende aanvraag voor een omgevingsvergunning, Bornerbroeksestraat 146 (ipv Bornerbroeksestraat 14), 1538666, verbouwen pand en realiseren woonfunctie op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762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2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62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ingediende aanvraag voor een omgevingsvergunning, Bornerbroeksestraat 146 (ipv Bornerbroeksestraat 14), 1538666, verbouwen pand en realiseren woonfunctie op eerst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622</meta:user-defined>
    <meta:user-defined meta:name="OVERHEIDop.GmbID/DC.identifier">gmb-2015-3762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