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rste wijziging van  het  Huishoudelijk reglement parkeergarages Spijkenisse van november 201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Nissewaard;</text:p>
            <text:p text:style-name="al">gelet op artikel 160, eerste lid, aanhef en onder a en e, van de Gemeentewet;</text:p>
            <text:p text:style-name="al">besluit:</text:p>
            <text:p text:style-name="al">de 'Eerste wijziging van het Huishoudelijk reglement parkeergarages Spijkenisse van november 2014' vast te stellen als volgt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in artikel 4.4, zesde lid, van het Huishoudelijk reglement parkeergarages Spijkenisse van november 2014 genoemde tarieven worden gewijzigd als volgt:</text:p>
            <text:list text:style-name="id1-3-2-2-1-3">
              <text:list-item text:style-override="id1-3-2-2-1-3-1">
                <text:number>a.</text:number>
                <text:p text:style-name="al">'€ 451,50' wordt vervangen door: € 532,20;</text:p>
              </text:list-item>
              <text:list-item text:style-override="id1-3-2-2-1-3-2">
                <text:number>b.</text:number>
                <text:p text:style-name="al">'€ 490,90' wordt vervangen door: € 551,90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wordt in het gemeenteblad geplaatst, en het treedt in werking met ingang van 1 mei 2015.</text:p>
            <text:p text:style-name="al"/>
            <text:p text:style-name="al">Aldus vastgesteld in de vergadering van het college van burgemeester en wethouders van de gemeente Nissewaard van 31 maart 2015 </text:p>
            <text:p text:style-name="al"/>
            <text:p text:style-name="al">de loco  secretaris, P.M.A. Brock</text:p>
            <text:p text:style-name="al"/>
            <text:p text:style-name="al">de wnd. burgemeester, M. Salet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37615</text:span><text:line-break/><text:date style:data-style-name="dag" text:fixed="true" text:date-value="2015-04-30"/><text:line-break/><text:date style:data-style-name="jaar" text:fixed="true" text:date-value="2015-04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615</text:span><text:date style:data-style-name="nicedate" text:fixed="true" text:date-value="201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615</text:span><text:date style:data-style-name="nicedate" text:fixed="true" text:date-value="201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erste wijziging van  het  Huishoudelijk reglement parkeergarages Spijkenisse van november 20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30</meta:user-defined>
    <meta:user-defined meta:name="OVERHEIDop.publicationIssue">37615</meta:user-defined>
    <meta:user-defined meta:name="OVERHEIDop.GmbID/DC.identifier">gmb-2015-37615</meta:user-defined>
    <meta:user-defined meta:name="OVERHEID.Gemeente/DC.creator">Nissewaard</meta:user-defined>
    <meta:user-defined meta:name="OVERHEID.TaxonomieBeleidsagenda/OVERHEID.category">Bestuur | Gemeenten</meta:user-defined>
    <meta:user-defined meta:name="OVERHEID.TaxonomieBeleidsagenda/OVERHEID.category">Bestuur | Koninklijk Huis</meta:user-defined>
    <meta:user-defined meta:name="OVERHEID.TaxonomieBeleidsagenda/OVERHEID.category">Verkeer | Organisatie en beleid</meta:user-defined>
    <meta:user-defined meta:name="OVERHEIDop.referentienummer">15.B.00168</meta:user-defined>
    <meta:user-defined meta:name="DCTERMS.abstract">De in artikel 4.4, zesde lid, van het Huishoudelijk reglement parkeergarages Spijkenisse van november 2014 genoemde tarieven worden gewijzigd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Nissewaard</meta:user-defined>
    <meta:user-defined meta:name="OVERHEIDgvop.Informatietype/DC.type">Overige overheidsinformatie</meta:user-defined>
    <meta:user-defined meta:name="OVERHEID.Gemeente/DCTERMS.publisher">Nissewaard</meta:user-defined>
    <meta:user-defined meta:name="xs:date/OVERHEIDop.startdatum">2015-04-30</meta:user-defined>
    <meta:user-defined meta:name="xs:date/OVERHEIDop.einddatum">2015-07-24</meta:user-defined>
    <meta:user-defined meta:name="OVERHEID.Gemeente/DC.spatial">Nissewaard</meta:user-defined>
    <meta:user-defined meta:name="OVERHEIDop.versieInformatie"/>
  </office:meta>
</office:document-meta>
</file>