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PERCELEN LANGS EN NABIJ TJONGER TE OUDEHORNE, JUBBEGA EN HOORNSTERZWAAG</text:p>
      <text:section text:name="zakelijke-mededeling_id1-3-2" text:style-name="zakelijke-mededeling">
        <text:section text:name="zakelijke-mededeling-tekst_id1-3-2-1" text:style-name="zakelijke-mededeling-tekst">
          <text:section text:name="tekst_id1-3-2-1-1" text:style-name="tekst">
            <text:p text:style-name="common-al">Het opwaarderen van een deel van de Turfroute en inrichting van de oevers (o.a. verruimen waterlopen, aanbrengen damwandconstructies, verwijderen van houtopstanden etc.) op het perceel langs en nabij Tjonger te Oudehorne, Jubbega en Hoornsterzwaag (24-04-2015)</text:p>
            <text:p text:style-name="last-al">De aanvraag en de bijbehorende stukken kunt u bekijken in het gemeentehuis. In dit stadium is het indienen van zienswijzen/bezwaar nog niet mogelijk.</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
                      Nr. 37612</text:span><text:line-break/><text:date style:data-style-name="dag" text:fixed="true" text:date-value="2015-05-06"/><text:line-break/><text:date style:data-style-name="jaar" text:fixed="true" text:date-value="2015-05-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7612</text:span><text:date style:data-style-name="nicedate" text:fixed="true" text:date-value="201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7612</text:span><text:date style:data-style-name="nicedate" text:fixed="true" text:date-value="2015-05-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PERCELEN LANGS EN NABIJ TJONGER TE OUDEHORNE, JUBBEGA EN HOORNSTERZWAA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06</meta:user-defined>
    <meta:user-defined meta:name="OVERHEIDop.publicationIssue">37612</meta:user-defined>
    <meta:user-defined meta:name="OVERHEIDop.GmbID/DC.identifier">gmb-2015-37612</meta:user-defined>
    <meta:user-defined meta:name="OVERHEID.Gemeente/DC.creator">Heerenve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411CK 16</meta:user-defined>
    <meta:user-defined meta:name="OVERHEIDop.woonplaats">Jubbega</meta:user-defined>
    <meta:user-defined meta:name="OVERHEIDop.straatnaam">Tjongervallei</meta:user-defined>
    <meta:user-defined meta:name="OVERHEID.PostcodeHuisnummer/OVERHEIDop.postcodeHuisnummer">8423VC 4</meta:user-defined>
    <meta:user-defined meta:name="OVERHEIDop.woonplaats">Makkinga</meta:user-defined>
    <meta:user-defined meta:name="OVERHEIDop.straatnaam">Prikkedam</meta:user-defined>
    <meta:user-defined meta:name="OVERHEID.PostcodeHuisnummer/OVERHEIDop.postcodeHuisnummer">8411CN 6</meta:user-defined>
    <meta:user-defined meta:name="OVERHEIDop.woonplaats">Jubbega</meta:user-defined>
    <meta:user-defined meta:name="OVERHEIDop.straatnaam">Nijeberkoperweg</meta:user-defined>
    <meta:user-defined meta:name="OVERHEID.Gemeente/OVERHEID.authority">Heerenveen</meta:user-defined>
    <meta:user-defined meta:name="OVERHEIDgvop.Informatietype/DC.type">Beschikkingen | aanvraag</meta:user-defined>
    <meta:user-defined meta:name="OVERHEID.Gemeente/DCTERMS.publisher">Heerenveen</meta:user-defined>
    <meta:user-defined meta:name="OVERHEID.EPSG28992/DC.spatial">205074 553799</meta:user-defined>
    <meta:user-defined meta:name="OVERHEID.EPSG28992/DC.spatial">208371 555261</meta:user-defined>
    <meta:user-defined meta:name="OVERHEID.EPSG28992/DC.spatial">206210 554468</meta:user-defined>
    <meta:user-defined meta:name="OVERHEIDop.versieInformatie"/>
  </office:meta>
</office:document-meta>
</file>