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Reggestraat 20, 1538203, uitbouwen badkamer, 22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60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0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0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Reggestraat 20, 1538203, uitbouwen badkamer, 22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607</meta:user-defined>
    <meta:user-defined meta:name="OVERHEIDop.GmbID/DC.identifier">gmb-2015-3760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