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Ambachtsstraat 13, het starten van een galerie/expositie van natuurkuns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Ambachtsstraat 13 , 9531 JP, </text:p>
            <text:p text:style-name="common-al">het starten van een galerie/expositie van natuurkunst, (57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60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0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0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 13, het starten van een galerie/expositie van natuurkuns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06</meta:user-defined>
    <meta:user-defined meta:name="OVERHEIDop.GmbID/DC.identifier">gmb-2015-37606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P 13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49505 549929</meta:user-defined>
    <meta:user-defined meta:name="OVERHEIDop.versieInformatie"/>
  </office:meta>
</office:document-meta>
</file>