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bestratingswerkzaamheden de Noord te Ilpendam </text:p>
      <text:section text:name="regeling_id1-3-2" text:style-name="regeling">
        <text:section text:name="aanhef_id1-3-2-1" text:style-name="aanhef">
          <text:section text:name="preambule_id1-3-2-1-1" text:style-name="preambule">
            <text:p text:style-name="al">Maandag 11 mei 2015 wordt gestart met het herbestraten van de Noord in Ilpendam. Het betreft het gedeelte van de Noord 6 t/m 28. Tijdens de werkzaamheden is dit gedeelte van de weg afgesloten voor  verkeer. Afzettingen en eventuele omleiding worden met borden aangegeven. De werkzaamheden worden uitgevoerd door Wagelaar BV. en gaan naar verwachting ca. 5 weken duren.</text:p>
            <text:p text:style-name="al">
            <text:span text:style-name="nadrukvet">Vragen/contact</text:span>
          </text:p>
            <text:p text:style-name="al">De werkzaamheden worden begeleid door de heer J.Verleg. Neemt u voor eventuele vragen en/of opmerkingen gerust contact op. De heer J.Verleg  is bereikbaar via telefoonnummer (0299) 658 574 of per e-mail op <text:a xlink:href="mailto:j.verleg@waterland" xlink:type="simple">j.verleg@waterland</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37601</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01</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01</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bestratingswerkzaamheden de Noord te Ilp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601</meta:user-defined>
    <meta:user-defined meta:name="OVERHEIDop.GmbID/DC.identifier">gmb-2015-37601</meta:user-defined>
    <meta:user-defined meta:name="OVERHEID.Gemeente/DC.creator">Water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52PS 17</meta:user-defined>
    <meta:user-defined meta:name="OVERHEIDop.woonplaats">Ilpendam</meta:user-defined>
    <meta:user-defined meta:name="OVERHEIDop.straatnaam">De Noord</meta:user-defined>
    <meta:user-defined meta:name="OVERHEID.PostcodeHuisnummer/OVERHEIDop.postcodeHuisnummer">1452PS 17</meta:user-defined>
    <meta:user-defined meta:name="OVERHEIDop.woonplaats">Ilpendam</meta:user-defined>
    <meta:user-defined meta:name="OVERHEIDop.straatnaam">De Noord</meta:user-defined>
    <meta:user-defined meta:name="OVERHEID.Gemeente/OVERHEID.authority">Waterland</meta:user-defined>
    <meta:user-defined meta:name="OVERHEIDgvop.Informatietype/DC.type">Overige overheidsinformatie</meta:user-defined>
    <meta:user-defined meta:name="OVERHEID.Gemeente/DCTERMS.publisher">Waterland</meta:user-defined>
    <meta:user-defined meta:name="xs:date/OVERHEIDop.startdatum">2015-04-30</meta:user-defined>
    <meta:user-defined meta:name="OVERHEID.EPSG28992/DC.spatial">125494 497532</meta:user-defined>
    <meta:user-defined meta:name="OVERHEID.EPSG28992/DC.spatial">125494 497532</meta:user-defined>
    <meta:user-defined meta:name="OVERHEIDop.versieInformatie"/>
  </office:meta>
</office:document-meta>
</file>