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ercelen Vries T 1807 deels en 3362 geheel (nabij Yderholt, Yde); het bebossen van een perceel landbouw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ercelen Vries T 1807 deels en 3362 geheel (nabij Yderholt, Yde)</text:p>
            <text:p text:style-name="common-al">
            <text:span text:style-name="nadrukvet">Omschrijving</text:span>: het bebossen van een perceel landbouwgrond</text:p>
            <text:p text:style-name="common-al">
            <text:span text:style-name="nadrukvet">Ontvangen: </text:span>22 april 2015</text:p>
            <text:p text:style-name="common-al">
            <text:span text:style-name="nadrukvet">Kenmerk</text:span>: WABO-2015028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7591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9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9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ercelen Vries T 1807 deels en 3362 geheel (nabij Yderholt, Yde); het bebossen van een perceel landbouw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91</meta:user-defined>
    <meta:user-defined meta:name="OVERHEIDop.GmbID/DC.identifier">gmb-2015-3759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Yde</meta:user-defined>
    <meta:user-defined meta:name="OVERHEIDop.straatnaam">Kerk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22</meta:user-defined>
    <meta:user-defined meta:name="OVERHEID.EPSG28992/DC.spatial">235575 568621</meta:user-defined>
    <meta:user-defined meta:name="OVERHEIDop.versieInformatie"/>
  </office:meta>
</office:document-meta>
</file>