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voor het houden van de Piekiesmark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de Piekiesmarkt op zaterdag 11 juli 2015 van 08.00 tot en met 17.00 uur in de Friesestraat, Bentheimerstraat, Sallandsestraat, Molenstraat, Aleida Kramersingel, Kasteel op de Markt.</text:p>
            <text:p text:style-name="common-al"> Verleend op 28 april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37590</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590</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590</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voor het houden van de Piekiesmar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590</meta:user-defined>
    <meta:user-defined meta:name="OVERHEIDop.GmbID/DC.identifier">gmb-2015-37590</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GC 1</meta:user-defined>
    <meta:user-defined meta:name="OVERHEIDop.woonplaats">Coevorden</meta:user-defined>
    <meta:user-defined meta:name="OVERHEIDop.straatnaam">Kasteel</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6602 520190</meta:user-defined>
    <meta:user-defined meta:name="OVERHEIDop.versieInformatie"/>
  </office:meta>
</office:document-meta>
</file>