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Wet Milieubeheer–  ontheffing op grond van artikel 3.148 lid 2 van het Activiteitenbesluit Milieubeheer, langer ingeschakeld laten van licht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Midden-Delfland maken bekend dat zij op grond van artikel 3.148 lid 2 van het Activiteitenbesluit  Milieubeheer ontheffing verleend aan tennisvereniging T.C. Hodenpijl, Zuidhoornseweg 6, 2635 DJ Den Hoorn, om de lichtinstallatie langs de speelvelden ingeschakeld te laten tot uiterlijk 01.00 uur. De ontheffing geldt op 11, 12 en 17 juni 2015.</text:p>
            <text:p text:style-name="tussenkopcur">
            <text:span text:style-name="nadrukvet">Bent u het niet eens met dit besluit?</text:span>
          </text:p>
            <text:p text:style-name="common-al">Belanghebbenden kunnen tot uiterlijk 18 juni 2014, hiertegen een bezwaarschrift indienen bij het college van burgemeester en wethouders van de gemeente Midden-Delfland.</text:p>
            <text:p text:style-name="tussenkopcur">
            <text:span text:style-name="nadrukvet">Inhoud bezwaarschrift </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58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8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8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Wet Milieubeheer–  ontheffing op grond van artikel 3.148 lid 2 van het Activiteitenbesluit Milieubeheer, langer ingeschakeld laten van licht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7584</meta:user-defined>
    <meta:user-defined meta:name="OVERHEIDop.GmbID/DC.identifier">gmb-2015-37584</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J 6</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68 445920</meta:user-defined>
    <meta:user-defined meta:name="OVERHEIDop.versieInformatie"/>
  </office:meta>
</office:document-meta>
</file>