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r-Odoorn,De burgemeester van Borger-Odoorn heeft op 30 maart 2015 besloten tot intrekking van de aanwijzing van de heer M. Zaagman als buitengewoon opsporingsambtenaar voor het grondgebied van de gemeente Borger-Odoorn, deze was belast met het toezicht en de handhaving op het bepaalde in de Drank- en Horeca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ntrekkingsbesluit treedt in werking op 23 april 2015.</text:p>
            <text:p text:style-name="last-al">Dit besluit ligt met ingang van donderdag 30 april tot donderdag 11 juni 2015 ter inzage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758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8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8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r-Odoorn,De burgemeester van Borger-Odoorn heeft op 30 maart 2015 besloten tot intrekking van de aanwijzing van de heer M. Zaagman als buitengewoon opsporingsambtenaar voor het grondgebied van de gemeente Borger-Odoorn, deze was belast met het toezicht en de handhaving op het bepaalde in de Drank- en Horecawe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80</meta:user-defined>
    <meta:user-defined meta:name="OVERHEIDop.GmbID/DC.identifier">gmb-2015-37580</meta:user-defined>
    <meta:user-defined meta:name="OVERHEID.Gemeente/DC.creator">Borger-Odoor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CA 5</meta:user-defined>
    <meta:user-defined meta:name="OVERHEIDop.woonplaats">Borger</meta:user-defined>
    <meta:user-defined meta:name="OVERHEIDop.straatnaam">Bergmans-Beinsstraat</meta:user-defined>
    <meta:user-defined meta:name="OVERHEID.PostcodeHuisnummer/OVERHEIDop.postcodeHuisnummer">7873AA 7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30</meta:user-defined>
    <meta:user-defined meta:name="xs:date/OVERHEIDop.einddatum">2015-06-11</meta:user-defined>
    <meta:user-defined meta:name="OVERHEID.EPSG28992/DC.spatial">249619 549426</meta:user-defined>
    <meta:user-defined meta:name="OVERHEID.EPSG28992/DC.spatial">253453 541381</meta:user-defined>
    <meta:user-defined meta:name="OVERHEIDop.versieInformatie"/>
  </office:meta>
</office:document-meta>
</file>