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heffing oneigenlijk gebruik openbare grond: Rijn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 </text:p>
            <text:p text:style-name="common-al">Voor: steiger </text:p>
            <text:p text:style-name="common-al">
            <text:span text:style-name="nadrukvet">Locatie: Rijnstraat 36</text:span>
          </text:p>
            <text:p text:style-name="common-al">Datum: 18 mei 2015 tot en met 29 juni 2015 </text:p>
            <text:p text:style-name="common-al">Dossiernummer: 2015-04-01590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7577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77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77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oneigenlijk gebruik openbare grond: Rijnstraat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577</meta:user-defined>
    <meta:user-defined meta:name="OVERHEIDop.GmbID/DC.identifier">gmb-2015-37577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EW 36</meta:user-defined>
    <meta:user-defined meta:name="OVERHEIDop.woonplaats">Arnhem</meta:user-defined>
    <meta:user-defined meta:name="OVERHEIDop.straatnaam">Rij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5-18</meta:user-defined>
    <meta:user-defined meta:name="xs:date/OVERHEIDop.einddatum">2015-06-29</meta:user-defined>
    <meta:user-defined meta:name="OVERHEID.EPSG28992/DC.spatial">190660 443815</meta:user-defined>
    <meta:user-defined meta:name="OVERHEIDop.versieInformatie"/>
  </office:meta>
</office:document-meta>
</file>