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rger-Odoorn,Nieuw-Buinen, Noorderdiep 67, Melding Wet milieubeh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 van het bouwen van een betonnen mestsilo binnen het agrarische bouwblok. U kunt de melding inzien in het Klantcontactcentrum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757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7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7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ger-Odoorn,Nieuw-Buinen, Noorderdiep 67, Melding Wet milieubeh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75</meta:user-defined>
    <meta:user-defined meta:name="OVERHEIDop.GmbID/DC.identifier">gmb-2015-37575</meta:user-defined>
    <meta:user-defined meta:name="OVERHEID.Gemeente/DC.creator">Borger-Odoor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B 67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EPSG28992/DC.spatial">258479 553147</meta:user-defined>
    <meta:user-defined meta:name="OVERHEIDop.versieInformatie"/>
  </office:meta>
</office:document-meta>
</file>