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achthuiskade (naast nummer 18), 1538652, 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57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achthuiskade (naast nummer 18), 1538652, bouw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573</meta:user-defined>
    <meta:user-defined meta:name="OVERHEIDop.GmbID/DC.identifier">gmb-2015-3757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