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Woonboulevard 2, 1541175, wijzigen gevel, kleine uitbreiding/wijziging booth 1 (afrekenen) en booth 2 (uitgifte) en het vervangen van de signage van het McDonald’s restaurant met McDri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37570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7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7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Woonboulevard 2, 1541175, wijzigen gevel, kleine uitbreiding/wijziging booth 1 (afrekenen) en booth 2 (uitgifte) en het vervangen van de signage van het McDonald’s restaurant met McDriv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7570</meta:user-defined>
    <meta:user-defined meta:name="OVERHEIDop.GmbID/DC.identifier">gmb-2015-37570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