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47 , het wijzigen bestemming van detailhandel naar snackbar incl. plaatsen reclame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47 , 7875 AA, het wijzigen van bestemming naar detailhandel naar snackbar incl. plaatsen reclame, 6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756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 , het wijzigen bestemming van detailhandel naar snackbar incl. plaatsen reclame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66</meta:user-defined>
    <meta:user-defined meta:name="OVERHEIDop.GmbID/DC.identifier">gmb-2015-37566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3</meta:user-defined>
    <meta:user-defined meta:name="xs:date/OVERHEIDop.einddatum">2015-05-03</meta:user-defined>
    <meta:user-defined meta:name="OVERHEID.EPSG28992/DC.spatial">254607 545016</meta:user-defined>
    <meta:user-defined meta:name="OVERHEIDop.versieInformatie"/>
  </office:meta>
</office:document-meta>
</file>