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46, 1541272, plaatsen (nieuwe) gevelpui met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6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46, 1541272, plaatsen (nieuwe) gevelpui met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65</meta:user-defined>
    <meta:user-defined meta:name="OVERHEIDop.GmbID/DC.identifier">gmb-2015-3756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