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bouwen van het restaurant met bovenwoning tot 3 appartementen, Marktstraat 40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  <text:span text:style-name="nadrukvet"/>
          </text:p>
            <text:p text:style-name="common-al">Marktstraat 40A, voor het verbouwen van het restaurant met bovenwoning tot 3 appartementen, datum ontvangst 30 december 2014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5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3756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restaurant met bovenwoning tot 3 appartementen, Marktstraat 40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756</meta:user-defined>
    <meta:user-defined meta:name="OVERHEIDop.GmbID/DC.identifier">gmb-2015-3756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HR 45</meta:user-defined>
    <meta:user-defined meta:name="OVERHEIDop.woonplaats">Susteren</meta:user-defined>
    <meta:user-defined meta:name="OVERHEIDop.straatnaam">Markt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451 341616</meta:user-defined>
    <meta:user-defined meta:name="OVERHEIDop.versieInformatie"/>
  </office:meta>
</office:document-meta>
</file>