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vrij, Frederik van Eedenstraat 1a, 1539285, plaatsen afvalcontainers, 28 april 2015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755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5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5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Frederik van Eedenstraat 1a, 1539285, plaatsen afvalcontainers, 2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558</meta:user-defined>
    <meta:user-defined meta:name="OVERHEIDop.GmbID/DC.identifier">gmb-2015-3755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