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Noorderdiep 164, een nieuwe in- of uitrit aanleggen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april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164 7876 CH</text:p>
            <text:p text:style-name="common-al">een nieuwe in- of uitrit aanleggen, (325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755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5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5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Noorderdiep 164, een nieuwe in- of uitrit aanleggen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55</meta:user-defined>
    <meta:user-defined meta:name="OVERHEIDop.GmbID/DC.identifier">gmb-2015-37555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CH 164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24</meta:user-defined>
    <meta:user-defined meta:name="xs:date/OVERHEIDop.einddatum">2015-05-04</meta:user-defined>
    <meta:user-defined meta:name="OVERHEID.EPSG28992/DC.spatial">259156 543545</meta:user-defined>
    <meta:user-defined meta:name="OVERHEIDop.versieInformatie"/>
  </office:meta>
</office:document-meta>
</file>