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
            <text:span text:style-name="nadrukvet">24 april 215, Hoofdstraat 96, 5121 JH</text:span>
          </text:p>
            <text:p text:style-name="common-al">plaatsen tuinhuisje, scheidingswand en jacuzzi</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37553</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553</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553</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553</meta:user-defined>
    <meta:user-defined meta:name="OVERHEIDop.GmbID/DC.identifier">gmb-2015-37553</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JH 96</meta:user-defined>
    <meta:user-defined meta:name="OVERHEIDop.woonplaats">Rijen</meta:user-defined>
    <meta:user-defined meta:name="OVERHEIDop.straatnaam">Hoofd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446 400559</meta:user-defined>
    <meta:user-defined meta:name="OVERHEIDop.versieInformatie"/>
  </office:meta>
</office:document-meta>
</file>