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de uitweg, Bosstraat 2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Bosstraat 23, voor het aanpassen van de uitweg, datum ontvangst 30 december 2014.</text:p>
            <text:p text:style-name="common-al"/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uitweg, Bosstraat 2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5</meta:user-defined>
    <meta:user-defined meta:name="OVERHEIDop.GmbID/DC.identifier">gmb-2015-375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V 23</meta:user-defined>
    <meta:user-defined meta:name="OVERHEIDop.woonplaats">Susteren</meta:user-defined>
    <meta:user-defined meta:name="OVERHEIDop.straatnaam">Bo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710 341763</meta:user-defined>
    <meta:user-defined meta:name="OVERHEIDop.versieInformatie"/>
  </office:meta>
</office:document-meta>
</file>