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3 april 2015, Nerhoven 19, 5126 TB</text:span>
          </text:p>
            <text:p text:style-name="common-al">tijdelijk afwijken van bestemmingsplan voor het gebruik van een woning als kantoorgebouw</text:p>
            <text:p text:style-name="common-al"/>
            <text:p text:style-name="common-al">De beslistermijn wordt verlengd in verband met het ontvangen van aanvullende stukken welke nogmaals ruimtelijk beoordeeld moeten worden. Door dit besluit is de nieuwe uiterste beslisdatum 9 juni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4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8</meta:user-defined>
    <meta:user-defined meta:name="OVERHEIDop.GmbID/DC.identifier">gmb-2015-375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B 19</meta:user-defined>
    <meta:user-defined meta:name="OVERHEIDop.woonplaats">Gilze</meta:user-defined>
    <meta:user-defined meta:name="OVERHEIDop.straatnaam">Nerhov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21 396425</meta:user-defined>
    <meta:user-defined meta:name="OVERHEIDop.versieInformatie"/>
  </office:meta>
</office:document-meta>
</file>