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1 april 2015, Hoogstraat 6, 5126 NR</text:span>
          </text:p>
            <text:p text:style-name="common-al">veranderen milieu-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42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42</meta:user-defined>
    <meta:user-defined meta:name="OVERHEIDop.GmbID/DC.identifier">gmb-2015-375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6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135 395361</meta:user-defined>
    <meta:user-defined meta:name="OVERHEIDop.versieInformatie"/>
  </office:meta>
</office:document-meta>
</file>