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9 april 2015, Korte Wagenstraat 10, 5126 BE</text:span>
          </text:p>
            <text:p text:style-name="common-al">verwijderen asbesthoudende dakleien en 4 meter asbesthoudende pijp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4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4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40</meta:user-defined>
    <meta:user-defined meta:name="OVERHEIDop.GmbID/DC.identifier">gmb-2015-375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E 10</meta:user-defined>
    <meta:user-defined meta:name="OVERHEIDop.woonplaats">Gilze</meta:user-defined>
    <meta:user-defined meta:name="OVERHEIDop.straatnaam">Kort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08 395130</meta:user-defined>
    <meta:user-defined meta:name="OVERHEIDop.versieInformatie"/>
  </office:meta>
</office:document-meta>
</file>