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7 april 2015, Bisschop de Vetplein 1, 5126 CA</text:span>
          </text:p>
            <text:p text:style-name="common-al">verwijderen asbesthoudende wasbak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3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38</meta:user-defined>
    <meta:user-defined meta:name="OVERHEIDop.GmbID/DC.identifier">gmb-2015-375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A 1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15 394930</meta:user-defined>
    <meta:user-defined meta:name="OVERHEIDop.versieInformatie"/>
  </office:meta>
</office:document-meta>
</file>