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0 maart 2015, Ericssonstraat 2L, 5121 ML</text:span>
          </text:p>
            <text:p text:style-name="common-al">veranderen milieu-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3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36</meta:user-defined>
    <meta:user-defined meta:name="OVERHEIDop.GmbID/DC.identifier">gmb-2015-375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