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twee halfvrijstaande woningen, Tuinstraat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Tuinstraat, voor het bouwen van twee halfvrijstaande woningen, datum ontvangst 24 december 2014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5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753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3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twee halfvrijstaande woningen, Tuinstraat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753</meta:user-defined>
    <meta:user-defined meta:name="OVERHEIDop.GmbID/DC.identifier">gmb-2015-3753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CH 15</meta:user-defined>
    <meta:user-defined meta:name="OVERHEIDop.woonplaats">Echt</meta:user-defined>
    <meta:user-defined meta:name="OVERHEIDop.straatnaam">Tuin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851 346354</meta:user-defined>
    <meta:user-defined meta:name="OVERHEIDop.versieInformatie"/>
  </office:meta>
</office:document-meta>
</file>