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april 2015, nabij Bavelseweg 25, 5126 NL</text:span>
          </text:p>
            <text:p text:style-name="common-al">dempen poel en kappen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2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20</meta:user-defined>
    <meta:user-defined meta:name="OVERHEIDop.GmbID/DC.identifier">gmb-2015-3752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L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04 395823</meta:user-defined>
    <meta:user-defined meta:name="OVERHEIDop.versieInformatie"/>
  </office:meta>
</office:document-meta>
</file>