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plaatsen van de spuitruimte en het aanbrengen van een tussenvloer, Bellweg 32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Bellweg 32, voor het verplaatsen van de spuitruimte en het aanbrengen van een tussenvloer, datum ontvangst 24 december 2014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15 januar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3752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52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52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plaatsen van de spuitruimte en het aanbrengen van een tussenvloer, Bellweg 32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3752</meta:user-defined>
    <meta:user-defined meta:name="OVERHEIDop.GmbID/DC.identifier">gmb-2015-3752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1XA 32</meta:user-defined>
    <meta:user-defined meta:name="OVERHEIDop.woonplaats">Echt</meta:user-defined>
    <meta:user-defined meta:name="OVERHEIDop.straatnaam">Bellweg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9789 347676</meta:user-defined>
    <meta:user-defined meta:name="OVERHEIDop.versieInformatie"/>
  </office:meta>
</office:document-meta>
</file>