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21 april 2015, Hoofdstraat 98, 5121 JH</text:span>
          </text:p>
            <text:p text:style-name="common-al">vestigen duikcentrum D-diving en aanbrengen reclame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7518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18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18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518</meta:user-defined>
    <meta:user-defined meta:name="OVERHEIDop.GmbID/DC.identifier">gmb-2015-3751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JH 98</meta:user-defined>
    <meta:user-defined meta:name="OVERHEIDop.woonplaats">Rijen</meta:user-defined>
    <meta:user-defined meta:name="OVERHEIDop.straatnaam">Hoofd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441 400568</meta:user-defined>
    <meta:user-defined meta:name="OVERHEIDop.versieInformatie"/>
  </office:meta>
</office:document-meta>
</file>