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erleend voor het schenken van zwakalcoholische dranken tijdens de Wielerronde van de Rijen 30 mei 2015 van 9.15 tot 18.15 uur en 31 mei 2015 van 10.15 tot 17.00 uur voor de sporthal in de  Mgr. Schaepman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750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0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0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509</meta:user-defined>
    <meta:user-defined meta:name="OVERHEIDop.GmbID/DC.identifier">gmb-2015-3750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ijen</meta:user-defined>
    <meta:user-defined meta:name="OVERHEIDop.straatnaam">Monseigneur Schaepma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787 400502</meta:user-defined>
    <meta:user-defined meta:name="OVERHEIDop.versieInformatie"/>
  </office:meta>
</office:document-meta>
</file>